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text-properties officeooo:paragraph-rsid="0013d0ef"/>
    </style:style>
    <style:style style:name="P6" style:family="paragraph" style:parent-style-name="Standard">
      <style:text-properties officeooo:rsid="001722ee" officeooo:paragraph-rsid="001722ee"/>
    </style:style>
    <style:style style:name="T1" style:family="text">
      <style:text-properties officeooo:rsid="0013d0e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tte série d'activités permet de revenir sur les notions de nombre dérivé, de parabole, de raccordement.</text:p>
      <text:p text:style-name="Standard">Elle sert également de motivation pour étudier la résolution de systèmes linéaires.</text:p>
      <text:p text:style-name="Standard"/>
      <text:p text:style-name="Standard"/>
      <text:p text:style-name="P5">Fichier "Outil parabole 1" :</text:p>
      <text:p text:style-name="P5"><text:a xlink:type="simple" xlink:href="https://www.geogebra.org/m/axfuWHrp" text:style-name="Internet_20_link" text:visited-style-name="Visited_20_Internet_20_Link">https://www.geogebra.org/m/axfuWHrp</text:a> <text:span text:style-name="T1">(donald)</text:span></text:p>
      <text:p text:style-name="P5"><text:s/><text:a xlink:type="simple" xlink:href="https://www.geogebra.org/m/EQ2MNTCc" text:style-name="Internet_20_link" text:visited-style-name="Visited_20_Internet_20_Link">https://www.geogebra.org/m/EQ2MNTCc</text:a> <text:span text:style-name="T1">(mickey)</text:span></text:p>
      <text:list xml:id="list3030080982" text:style-name="L1">
        <text:list-item>
          <text:p text:style-name="P1">ils doivent expliquer par écrit ce que font les deux outils, en justifiant</text:p>
        </text:list-item>
        <text:list-item>
          <text:p text:style-name="P1">obligation d'utiliser la notion de parabole, en justifiant (fonction du second degré)</text:p>
        </text:list-item>
        <text:list-item>
          <text:p text:style-name="P1">notion également de droite tangente à une courbe (pas de justification autre que l'observation visuelle, étayée par le zoom)</text:p>
        </text:list-item>
      </text:list>
      <text:p text:style-name="Standard"/>
      <text:p text:style-name="Standard">Fichier "outil parabole 2" : <text:a xlink:type="simple" xlink:href="https://www.geogebra.org/m/d7RJBb9A" text:style-name="Internet_20_link" text:visited-style-name="Visited_20_Internet_20_Link">https://www.geogebra.org/m/d7RJBb9A</text:a> <text:span text:style-name="T1">(minnie)</text:span></text:p>
      <text:list xml:id="list1781811424" text:style-name="L2">
        <text:list-item>
          <text:p text:style-name="P2">idem : il est utile (indispensable ?) d'utiliser la notion de nombre dérivé en xP, P étant le premier des deux points</text:p>
        </text:list-item>
      </text:list>
      <text:p text:style-name="Standard"/>
      <text:p text:style-name="Standard">Fichier "outil parabole 3" : <text:a xlink:type="simple" xlink:href="https://www.geogebra.org/m/p79w4mzG" text:style-name="Internet_20_link" text:visited-style-name="Visited_20_Internet_20_Link">https://www.geogebra.org/m/p79w4mzG</text:a> </text:p>
      <text:list xml:id="list1159551472" text:style-name="L3">
        <text:list-item>
          <text:p text:style-name="P3">pour que le raccordement soit correct, il faut indiquer le même nombre dérivé des deux côtés au point C</text:p>
        </text:list-item>
        <text:list-item>
          <text:p text:style-name="P3">deuxième correction : on indique "a" comme nombre dérivé, ce qui permet ensuite d'utiliser le curseur (image mentale de ce à quoi correspond graphiquement le nombre dérivé, la pente)</text:p>
        </text:list-item>
      </text:list>
      <text:p text:style-name="Standard"/>
      <text:p text:style-name="P5">Fichier "outil parabole 4" : <text:s/><text:a xlink:type="simple" xlink:href="https://www.geogebra.org/m/hfwZx6ZQ" text:style-name="Internet_20_link" text:visited-style-name="Visited_20_Internet_20_Link">https://www.geogebra.org/m/hfwZx6ZQ</text:a> <text:span text:style-name="T1">(exercice/activité)</text:span></text:p>
      <text:list xml:id="list1469133778" text:style-name="L4">
        <text:list-item>
          <text:p text:style-name="P4">écriture d'un système, en utilisant les interprétations graphiques de f(xP) et f ' (xP)</text:p>
        </text:list-item>
        <text:list-item>
          <text:p text:style-name="P4">le système peut être résolu grâce à l'outil de Wims</text:p>
        </text:list-item>
        <text:list-item>
          <text:p text:style-name="P4">vérification que cela correspond à ce qui est calculé par l'outil "Minnie"</text:p>
        </text:list-item>
      </text:list>
      <text:p text:style-name="Standard"/>
      <text:p text:style-name="P6">prolongement pour les terminales :</text:p>
      <text:p text:style-name="P6">outil maxxie : <text:a xlink:type="simple" xlink:href="https://www.geogebra.org/m/RTWkzzMf" text:style-name="Internet_20_link" text:visited-style-name="Visited_20_Internet_20_Link">https://www.geogebra.org/m/RTWkzzM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39S</meta:editing-duration>
    <meta:editing-cycles>9</meta:editing-cycles>
    <meta:generator>LibreOffice/6.0.7.3$Linux_X86_64 LibreOffice_project/00m0$Build-3</meta:generator>
    <dc:date>2020-08-12T23:23:39.283527193</dc:date>
    <meta:print-date>2020-08-12T18:06:27.395650850</meta:print-date>
    <meta:document-statistic meta:table-count="0" meta:image-count="0" meta:object-count="0" meta:page-count="1" meta:paragraph-count="19" meta:word-count="225" meta:character-count="1519" meta:non-whitespace-character-count="1318"/>
    <meta:user-defined meta:name="Info 1"/>
    <meta:user-defined meta:name="Info 2"/>
    <meta:user-defined meta:name="Info 3"/>
    <meta:user-defined meta:name="Info 4"/>
  </office:meta>
</office:document-meta>
</file>